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>
        <style:tab-stops>
          <style:tab-stop style:type="left" style:position="0.933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>
        <style:tab-stops>
          <style:tab-stop style:type="left" style:position="0.9333in"/>
        </style:tab-stops>
      </style:paragraph-properties>
      <style:text-properties style:font-name="Symbol"/>
    </style:style>
    <style:style style:name="T8" style:parent-style-name="DefaultParagraphFont" style:family="text">
      <style:text-properties style:font-name="Wingdings" style:font-name-asian="Wingdings" style:font-name-complex="Wingdings"/>
    </style:style>
    <style:style style:name="T9" style:parent-style-name="DefaultParagraphFont" style:family="text">
      <style:text-properties style:font-name-asian="Wingdings" style:font-name-complex="Wingdings"/>
    </style:style>
    <style:style style:name="P10" style:parent-style-name="Standard" style:family="paragraph">
      <style:text-properties style:font-name="Wingdings 2"/>
    </style:style>
    <style:style style:name="T11" style:parent-style-name="DefaultParagraphFont" style:family="text">
      <style:text-properties style:font-name="Wingdings" style:font-name-asian="Wingdings" style:font-name-complex="Wingdings"/>
    </style:style>
    <style:style style:name="T12" style:parent-style-name="DefaultParagraphFont" style:family="text">
      <style:text-properties style:font-name="Wingdings" style:font-name-asian="Wingdings" style:font-name-complex="Wingdings"/>
    </style:style>
    <style:style style:name="T13" style:parent-style-name="DefaultParagraphFont" style:family="text">
      <style:text-properties style:font-name="Wingdings" style:font-name-asian="Wingdings" style:font-name-complex="Wingdings"/>
    </style:style>
    <style:style style:name="T14" style:parent-style-name="DefaultParagraphFont" style:family="text">
      <style:text-properties style:font-name="Wingdings" style:font-name-asian="Wingdings" style:font-name-complex="Wingding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KENTUCKY COURT REPORTERS ASSOCIATION</text:p>
      <text:p text:style-name="P2">VOLUNTARY CERTIFIED COURT REPORTER</text:p>
      <text:p text:style-name="P3">CYCLE EXTENSION FORM</text:p>
      <text:p text:style-name="Standard"/>
      <text:p text:style-name="Standard">Name_______________________________________________ KyCRA ID#___________________</text:p>
      <text:p text:style-name="Standard"/>
      <text:p text:style-name="Standard">E-mail<text:s/>(mandatory)____________________________________ Phone________________________</text:p>
      <text:p text:style-name="Standard"/>
      <text:p text:style-name="Standard">Beginning and end date of current 3-year cycle___________________________________________</text:p>
      <text:p text:style-name="Standard"/>
      <text:p text:style-name="Standard">Reason for request__________________________________________________________________</text:p>
      <text:p text:style-name="Standard"/>
      <text:p text:style-name="Standard">_________________________________________________________________________________</text:p>
      <text:p text:style-name="Standard"/>
      <text:p text:style-name="P4">EXTENSION GUIDELINES</text:p>
      <text:p text:style-name="Standard"/>
      <text:p text:style-name="P5">Please read and check off<text:s/><text:span text:style-name="T6">all<text:s/></text:span>boxes to ensure understanding of each guideline:</text:p>
      <text:p text:style-name="P7"/>
      <text:p text:style-name="Standard"><text:span text:style-name="T8"><text:s/></text:span><text:span text:style-name="T9">I</text:span><text:s/>am requesting a four calendar month extension of my KyCRA<text:s/>voluntary Kentucky certification from the current original 3-year cycle end date.</text:p>
      <text:p text:style-name="P10"/>
      <text:p text:style-name="Standard"><text:span text:style-name="T11"></text:span><text:s text:c="4"/>I understand that CEUs earned during this four-month period will be applied to my current cycle. <text:s/>If I earn more hours than needed for this cycle, I understand that a maximum of five hours (0.5 CEUs) can be carried over into the new cycle.</text:p>
      <text:p text:style-name="Standard"/>
      <text:p text:style-name="Standard"><text:span text:style-name="T12"></text:span><text:s text:c="4"/>I understand that if I obtain the appropriate amount of CEUs by the end of the four-month extension period, my original three-year cycle dates will remain the same as before this<text:s/>extension.</text:p>
      <text:p text:style-name="Standard"/>
      <text:p text:style-name="Standard"><text:span text:style-name="T13"></text:span><text:s text:c="4"/>I acknowledge that if I do not obtain the appropriate amount of CEUs by the end of the four-month extension period, my certification will lapse. <text:s/>No additional extension will be granted.</text:p>
      <text:p text:style-name="Standard"/>
      <text:p text:style-name="Standard"><text:span text:style-name="T14"></text:span><text:s text:c="4"/>I am including a $35 extension fee. <text:s/>Make check payable to KyCRA.</text:p>
      <text:p text:style-name="Standard"/>
      <text:p text:style-name="Standard"/>
      <text:p text:style-name="P15">SIGNATURE</text:p>
      <text:p text:style-name="Standard"/>
      <text:p text:style-name="Standard">I pledge to adhere to the extension guidelines contained in this request and check-marked by me.</text:p>
      <text:p text:style-name="Standard"/>
      <text:p text:style-name="Standard"/>
      <text:p text:style-name="Standard">______________________________________________________________ <text:s text:c="5"/>________________</text:p>
      <text:p text:style-name="Standard">Signature <text:s text:c="28"/><text:s text:c="86"/>Date</text:p>
      <text:p text:style-name="Standard"/>
      <text:p text:style-name="P16">RETURN THIS COMPLETED AND SIGNED FORM AND PAYMENT TO:</text:p>
      <text:p text:style-name="Standard"/>
      <text:p text:style-name="Standard">Melissa Engleman, RPR, CCR(KY)</text:p>
      <text:p text:style-name="Standard">2260 Corydon New Middletown Road</text:p>
      <text:p text:style-name="Standard">Corydon, IN <text:s/>47112</text:p>
      <text:p text:style-name="Standard"><text:tab/><text:tab/><text:tab/><text:tab/><text:tab/><text:tab/><text:tab/><text:tab/><text:tab/><text:tab/><text:tab/><text:s text:c="3"/><text:span text:style-name="T17">(March 20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 Schneider</meta:initial-creator>
    <dc:creator>Terry Stewart</dc:creator>
    <meta:creation-date>2023-03-26T17:38:00Z</meta:creation-date>
    <dc:date>2023-03-26T17:39:00Z</dc:date>
    <meta:print-date>2011-09-18T12:40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93" meta:character-count="1964" meta:row-count="13" meta:non-whitespace-character-count="1674"/>
  </office:meta>
</office:document-meta>
</file>